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ome_office_1"/><text:bookmark-start text:name="home_office"/>Home Office<text:bookmark-end text:name="__RefHeading___home_office_1"/><text:bookmark-end text:name="home_office"/></text:h>
      <text:p text:style-name="Text_20_body">Diese Seite ist nur zur privaten Nutzung bzw. zum Zugriff eingeladener Personen gedacht. Verbindungsversuche werden protokolliert und permanente Zugriffe soweit erforderlich blockiert.</text:p>
      <text:p text:style-name="Text_20_body">Sie können mit Ihren Berechtigungen folgende Bereiche abrufen:</text:p>
      <text:h text:style-name="Heading_20_2" text:outline-level="2"><text:bookmark-start text:name="__RefHeading___interessante_anwendungen_im_internet_2"/><text:bookmark-start text:name="interessante_anwendungen_im_internet"/>Interessante Anwendungen im Internet<text:bookmark-end text:name="__RefHeading___interessante_anwendungen_im_internet_2"/><text:bookmark-end text:name="interessante_anwendungen_im_internet"/></text:h>
      <text:list text:style-name="List_20_1" text:continue-numbering="false">
        <text:list-item>
          <text:p text:style-name="List_20_1_Content_First"> <text:a xlink:type="simple" xlink:href="https://gemini.google.com/" text:style-name="Internet_20_link" text:visited-style-name="Visited_20_Internet_20_Link">Google Gemini</text:a></text:p>
        </text:list-item>
        <text:list-item>
          <text:p text:style-name="List_20_1_Content"> <text:a xlink:type="simple" xlink:href="https://designer.microsoft.com/" text:style-name="Internet_20_link" text:visited-style-name="Visited_20_Internet_20_Link">Microsoft Designer</text:a></text:p>
        </text:list-item>
        <text:list-item>
          <text:p text:style-name="List_20_1_Content"> <text:a xlink:type="simple" xlink:href="https://chatgpt.com/" text:style-name="Internet_20_link" text:visited-style-name="Visited_20_Internet_20_Link">OpenAI ChatGPT</text:a></text:p>
        </text:list-item>
        <text:list-item>
          <text:p text:style-name="List_20_1_Content"> <text:a xlink:type="simple" xlink:href="https://leonardo.ai/" text:style-name="Internet_20_link" text:visited-style-name="Visited_20_Internet_20_Link">Leonardo AI Images</text:a></text:p>
        </text:list-item>
        <text:list-item>
          <text:p text:style-name="List_20_1_Content"> <text:a xlink:type="simple" xlink:href="https://www.tripo3d.ai/" text:style-name="Internet_20_link" text:visited-style-name="Visited_20_Internet_20_Link">Tripod AI (Image to 3D)</text:a></text:p>
        </text:list-item>
        <text:list-item>
          <text:p text:style-name="List_20_1_Content"> <text:a xlink:type="simple" xlink:href="https://doc.yunohost.org/de/howtohostyourself" text:style-name="Internet_20_link" text:visited-style-name="Visited_20_Internet_20_Link">Yunohost (Hosten Sie sich selbst!)</text:a></text:p>
        </text:list-item>
        <text:list-item/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list text:style-name="List_20_1" text:continue-numbering="false">
        <text:list-item>
          <text:p text:style-name="LastListParagraph_List_20_1_Content_First"> <text:a xlink:type="simple" xlink:href="https://www.chip.de/news/Ab-Mai-nicht-mehr-nutzbar-Auf-bestimmten-aelteren-Smartphones-laeuft-WhatsApp-kuenftig-nicht-mehr_185649950.html" text:style-name="Internet_20_link" text:visited-style-name="Visited_20_Internet_20_Link">Wow, mein iPhone 6 ist praktisch nutzlos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33:55</meta:creation-date>
    <dc:creator>Generated</dc:creator>
    <dc:date>2026-06-19T09::33:55</dc:date>
    <dc:language>en-US</dc:language>
    <meta:editing-cycles>1</meta:editing-cycles>
    <meta:editing-duration>PT0S</meta:editing-duration>
    <dc:title>start</dc:title>
  </office:meta>
</office:document-meta>
</file>