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home"/><text:bookmark-start text:name="__RefHeading___eine_neue_heimat_1"/><text:bookmark-start text:name="eine_neue_heimat"/>Eine neue Heimat<text:bookmark-end text:name="__RefHeading___eine_neue_heimat_1"/><text:bookmark-end text:name="eine_neue_heimat"/></text:h>
      <text:p text:style-name="Text_20_body">Ich habe eine Suite von Programmen und OS ausgewählt, mit der Sie sich unabhängig von unmittelbarer Überwachung machen und den Weg in eine unabhängige IT-Umgebung für Ihre Bedürfnisse starten können.</text:p>
      <text:p text:style-name="Text_20_body">Fangen wir mit den Grundlagen an, ein Client der Ihnen die Entscheidung überlässt, ob und für wen Sie sichtbar im Internet werden. Das bereiten wir jetzt Schritt für Schritt vor.</text:p>
      <text:p text:style-name="Text_20_body">Wir booten in ein neues OS, nicht ein Einziges, sondern in eine Auswahl von Betriebssystemen, die Sie auf einem externen Laufwerk vorinstallieren, um später damit Ihre Umgebung zu bestimmen. Besorgen Sie sich einen grossen USB-Stick oder HD/SSD-Laufwerk im USB-Gehäuse und installieren Sie:</text:p>
      <text:h text:style-name="Heading_20_2" text:outline-level="2"><text:bookmark-start text:name="__RefHeading___ventoy_2"/><text:bookmark-start text:name="ventoy"/>Ventoy<text:bookmark-end text:name="__RefHeading___ventoy_2"/><text:bookmark-end text:name="ventoy"/></text:h>
      <text:list text:style-name="List_20_1" text:continue-numbering="false">
        <text:list-item>
          <text:p text:style-name="LastListParagraph_List_20_1_Content_First"> <text:a xlink:type="simple" xlink:href="https://www.ventoy.net/en/index.html" text:style-name="Internet_20_link" text:visited-style-name="Visited_20_Internet_20_Link">https://www.ventoy.net/en/index.html</text:a></text:p>
        </text:list-item>
      </text:list>
      <text:h text:style-name="Heading_20_2" text:outline-level="2"><text:bookmark-start text:name="__RefHeading___tails_linux_3"/><text:bookmark-start text:name="tails_linux"/>Tails Linux<text:bookmark-end text:name="__RefHeading___tails_linux_3"/><text:bookmark-end text:name="tails_linux"/></text:h>
      <text:list text:style-name="List_20_1" text:continue-numbering="false">
        <text:list-item>
          <text:p text:style-name="LastListParagraph_List_20_1_Content_First"> <text:a xlink:type="simple" xlink:href="https://tails.net/" text:style-name="Internet_20_link" text:visited-style-name="Visited_20_Internet_20_Link">https://tails.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8::15:11</meta:creation-date>
    <dc:creator>Generated</dc:creator>
    <dc:date>2026-05-18T18::15:11</dc:date>
    <dc:language>en-US</dc:language>
    <meta:editing-cycles>1</meta:editing-cycles>
    <meta:editing-duration>PT0S</meta:editing-duration>
    <dc:title>newhome</dc:title>
  </office:meta>
</office:document-meta>
</file>